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95in" style:use-optimal-column-width="false"/>
    </style:style>
    <style:style style:name="TableColumn7" style:family="table-column">
      <style:table-column-properties style:column-width="2.9486in" style:use-optimal-column-width="false"/>
    </style:style>
    <style:style style:name="Table5" style:family="table">
      <style:table-properties style:width="5.8986in" fo:margin-left="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 style:min-row-height="0.522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4.5243in" style:use-optimal-column-width="false"/>
    </style:style>
    <style:style style:name="Table18" style:family="table">
      <style:table-properties style:width="5.8986in" fo:margin-left="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Fuentedepárrafopredeter." style:family="text">
      <style:text-properties fo:font-size="8pt" style:font-size-asian="8pt" style:font-size-complex="8pt"/>
    </style:style>
    <style:style style:name="T34" style:parent-style-name="Fuentedepárrafopredeter." style:family="text"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Fuentedepárrafopredeter." style:family="text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Párrafodelista" style:list-style-name="WWNum1" style:family="paragraph"/>
    <style:style style:name="P46" style:parent-style-name="Párrafodelista" style:list-style-name="WWNum1" style:family="paragraph"/>
    <style:style style:name="P47" style:parent-style-name="Párrafodelista" style:list-style-name="WWNum1" style:family="paragraph"/>
    <style:style style:name="P48" style:parent-style-name="Párrafodelista" style:list-style-name="WWNum1" style:family="paragraph"/>
    <style:style style:name="P49" style:parent-style-name="Párrafodelista" style:list-style-name="WWNum1" style:family="paragraph"/>
    <style:style style:name="P50" style:parent-style-name="Párrafodelista" style:list-style-name="WWNum1" style:family="paragraph"/>
    <style:style style:name="P51" style:parent-style-name="Párrafodelista" style:list-style-name="WWNum1" style:family="paragraph"/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DECLARACION RESPONSABLE</text:span></text:p>
      <text:p text:style-name="P3"><text:span text:style-name="T4">PARTICIPACIÓN EN LA CAMPAÑA BONOS CONSUMO DE CANARIAS</text:span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start text:name="_Hlk156205083"/>DATOS DE LA PERSONA QUE REALIZA LA DECLARACIÓN RESPONSABLE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Nombre y Apellidos</text:span></text:p>
          </table:table-cell>
          <table:table-cell table:style-name="TableCell15">
            <text:p text:style-name="P16"><text:span text:style-name="T17">NIF/NIE</text:span><text:bookmark-end text:name="_Hlk156205083"/>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EN NOMBRE Y REPRESENTACIÓN DE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ombre de la empresa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úmero del<text:s/></text:span><text:span text:style-name="T34">DNI / NIF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En calidad de:</text:span></text:p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/>
      <text:p text:style-name="Standard"><text:span text:style-name="T43">DECLARA BAJO SU RESPONSABILIDAD</text:span></text:p>
      <text:p text:style-name="P44"/>
      <text:list text:style-name="WWNum1">
        <text:list-item>
          <text:p text:style-name="P45">Que está al corriente del pago de las obligaciones con la hacienda estatal, la hacienda autonómica y con la seguridad social.</text:p>
        </text:list-item>
        <text:list-item>
          <text:p text:style-name="P46">Que acepta totalmente las bases publicadas para participar en la campaña de bonos consumo del Gobierno de Canarias y las Cámaras de Comercio de Canarias y se compromete a cumplir sus obligaciones.</text:p>
        </text:list-item>
        <text:list-item>
          <text:p text:style-name="P47">Que no se haya inhabilitado para recibir ayudas o subvenciones de las administraciones públicas</text:p>
        </text:list-item>
        <text:list-item>
          <text:p text:style-name="P48">Que reúne los requisitos exigidos por las bases de participación, y en concreto, el de ser pyme y estar dado de alta en alguno de los epígrafes de comercio incluidos.</text:p>
        </text:list-item>
        <text:list-item>
          <text:p text:style-name="P49">Que no se encuentra incurso/a en causas de prohibición de las establecidas en el artículo 13 de la Ley 38/2003, de 17 de noviembre, General de Subvenciones.</text:p>
        </text:list-item>
        <text:list-item>
          <text:p text:style-name="P50">Que la información y documentación aportadas en la solicitud de inscripción es fidedigna y concuerdan fielmente con la realidad.</text:p>
        </text:list-item>
        <text:list-item>
          <text:p text:style-name="P51">Que se compromete a aportar la documentación que le sea requerida al objeto de realizar las actuaciones de comprobación de lo recogido en la presente declaración responsable.</text:p>
        </text:list-item>
      </text:list>
      <text:p text:style-name="Standard"/>
      <text:p text:style-name="P52">Y para que así conste a los efectos oportunos, y con conocimiento de incurrir en responsabilidad en caso de falsedad de la declaración, se extiende la<text:s/>presente, _______________________, a la fecha de la fir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style:rfc-language-tag="es-ES_tradnl" fo:language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Subtítulo" style:display-name="Subtítulo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ítulo1Car" style:display-name="Título 1 Car" style:family="text" style:parent-style-name="Fuentedepárrafopredeter.">
      <style:text-properties style:font-name="Aptos Display" style:font-name-asian="F" style:font-name-complex="F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F" style:font-name-complex="F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F" style:font-name-complex="F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F" style:font-name-complex="F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F" style:font-name-complex="F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F" style:font-name-complex="F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F" style:font-name-complex="F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F" style:font-name-complex="F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F" style:font-name-complex="F" fo:color="#272727" style:rfc-language-tag="es-ES_tradnl" fo:language="es"/>
    </style:style>
    <style:style style:name="TítuloCar" style:display-name="Título Car" style:family="text" style:parent-style-name="Fuentedepárrafopredeter.">
      <style:text-properties style:font-name="Aptos Display" style:font-name-asian="F" style:font-name-complex="F" fo:letter-spacing="-0.0069in" style:letter-kerning="true" fo:font-size="28pt" style:font-size-asian="28pt" style:font-size-complex="28pt" style:rfc-language-tag="es-ES_tradnl" fo:language="es"/>
    </style:style>
    <style:style style:name="SubtítuloCar" style:display-name="Subtítulo Car" style:family="text" style:parent-style-name="Fuentedepárrafopredeter.">
      <style:text-properties style:font-name-asian="F" style:font-name-complex="F" fo:color="#595959" fo:letter-spacing="0.0104in" fo:font-size="14pt" style:font-size-asian="14pt" style:font-size-complex="14pt" style:rfc-language-tag="es-ES_tradnl" fo:language="es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asian="Aptos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Aptos" style:font-name-asian="Aptos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món Redondo</meta:initial-creator>
    <dc:creator>COWORKING</dc:creator>
    <meta:creation-date>2024-04-01T12:25:00Z</meta:creation-date>
    <dc:date>2024-04-01T12:2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39" meta:character-count="1552" meta:row-count="10" meta:non-whitespace-character-count="1316"/>
  </office:meta>
</office:document-meta>
</file>